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2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Legenda – Alergeny wg Rozporządzenia 1169/2011</text:p>
          </table:table-cell>
          <table:covered-table-cell table:style-name="ce2"/>
        </table:table-row>
        <table:table-row table:style-name="ro1">
          <table:table-cell table:style-name="ce2" table:number-columns-repeated="2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zboża zawierające gluten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białka mleka krowiego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jaja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ryby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skorupiaki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orzechy (migdały, brazylijskie, pistacje, laskowe, nerkowce)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orzechy ziemne arachidowe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soja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sezam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dwutlenek siarki i siarczyny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gorczyca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łubin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seler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mięczak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6T08:43:34.282000000</meta:creation-date>
    <dc:date>2022-09-16T08:50:45.268000000</dc:date>
    <meta:editing-duration>PT7M11S</meta:editing-duration>
    <meta:editing-cycles>1</meta:editing-cycles>
    <meta:document-statistic meta:table-count="1" meta:cell-count="29" meta:object-count="0"/>
    <meta:generator>LibreOffice/7.4.0.3$Windows_X86_64 LibreOffice_project/f85e47c08ddd19c015c0114a68350214f7066f5a</meta:generator>
  </office:meta>
</office:document-meta>
</file>